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text-properties style:font-name="Monotype Corsiva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Безинтервала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277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transform="translate(-1.80069in -0.5in) rotate(-5.81342) translate(1.5953in 0.66239in)" draw:name="Поле 1" text:anchor-type="paragraph" svg:width="3.60139in" svg:height="1in" style:rel-width="scale" style:rel-height="scale"><draw:text-box><text:p text:style-name="P2">Образец формы заявки о подключении</text:p></draw:text-box><svg:title/><svg:desc/></draw:frame><text:s text:c="100"/>Генеральному директору</text:p>
      <text:p text:style-name="P3">АО « НТК «Криогенная<text:s/>техника»</text:p>
      <text:p text:style-name="P4"><text:s text:c="62"/>Громову А.В.</text:p>
      <text:p text:style-name="P5"/>
      <text:p text:style-name="P6"/>
      <text:p text:style-name="P7"/>
      <text:p text:style-name="P8"/>
      <text:p text:style-name="P9"/>
      <text:p text:style-name="P10"><text:bookmark-start text:name="_GoBack"/><text:bookmark-end text:name="_GoBack"/></text:p>
      <text:p text:style-name="P11"/>
      <text:p text:style-name="P12">Уважаемый Анатолий Владимирович!</text:p>
      <text:p text:style-name="P13"/>
      <text:p text:style-name="P14"/>
      <text:p text:style-name="Standard">_________________ просим Вас, заключить договор с ___20__г. на услуги систем<text:s/></text:p>
      <text:p text:style-name="Standard"><draw:frame draw:z-index="251661312" draw:id="id1" draw:style-name="a1" draw:name="Поле 2" text:anchor-type="paragraph" svg:x="0.00417in" svg:y="0.01875in" svg:width="1.34375in" svg:height="0.26042in" style:rel-width="scale" style:rel-height="scale"><draw:text-box><text:p text:style-name="P15">организация</text:p></draw:text-box><svg:title/><svg:desc/></draw:frame></text:p>
      <text:p text:style-name="Standard"/>
      <text:p text:style-name="Standard">водоснабжения и водоотведения. В<text:s/>объеме ________________.</text:p>
      <text:p text:style-name="Standard"/>
      <text:p text:style-name="Standard"/>
      <text:p text:style-name="Standard"/>
      <text:p text:style-name="Standard">Реквизиты для заключения договора:</text:p>
      <text:p text:style-name="Standard"/>
      <text:p text:style-name="Standard">__________________________</text:p>
      <text:p text:style-name="Standard">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С уважением 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qwerty</dc:creator>
    <meta:creation-date>2009-04-16T11:32:00Z</meta:creation-date>
    <dc:date>2019-01-10T07:36:00Z</dc:date>
    <meta:print-date>2018-02-27T04:24:00Z</meta:print-date>
    <meta:template xlink:href="Normal" xlink:type="simple"/>
    <meta:editing-cycles>8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0" meta:row-count="3" meta:non-whitespace-character-count="469"/>
  </office:meta>
</office:document-meta>
</file>